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0404cc"/>
    </style:style>
    <style:style style:name="P2" style:family="paragraph" style:parent-style-name="Text_20_body">
      <style:paragraph-properties fo:text-align="start" style:justify-single-word="false"/>
      <style:text-properties officeooo:paragraph-rsid="00049697"/>
    </style:style>
    <style:style style:name="P3" style:family="paragraph" style:parent-style-name="Text_20_body">
      <style:paragraph-properties fo:text-align="center" style:justify-single-word="false"/>
      <style:text-properties officeooo:paragraph-rsid="000404c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404cc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404cc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solid" style:text-underline-width="auto" style:text-underline-color="font-color" officeooo:rsid="00049697"/>
    </style:style>
    <style:style style:name="T8" style:family="text">
      <style:text-properties fo:language="ru" fo:country="RU" style:text-underline-style="solid" style:text-underline-width="auto" style:text-underline-color="font-color" officeooo:rsid="00077ebd"/>
    </style:style>
    <style:style style:name="T9" style:family="text">
      <style:text-properties fo:language="ru" fo:country="RU" style:text-underline-style="none" fo:font-weight="normal" officeooo:rsid="00049697" style:font-weight-asian="normal" style:font-weight-complex="normal"/>
    </style:style>
    <style:style style:name="T10" style:family="text">
      <style:text-properties fo:language="ru" fo:country="RU" officeooo:rsid="000622d4"/>
    </style:style>
    <style:style style:name="T11" style:family="text">
      <style:text-properties fo:background-color="transparent" loext:char-shading-value="0"/>
    </style:style>
    <style:style style:name="T12" style:family="text">
      <style:text-properties fo:language="en" fo:country="GB" style:text-underline-style="none" fo:font-weight="normal" officeooo:rsid="0004969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">Руководство по эксплуатации</text:span></text:span></text:p>
      <text:p text:style-name="P1"><text:span text:style-name="Strong_20_Emphasis"><text:span text:style-name="T1">Сведения о портативном зарядном устройстве</text:span></text:span><text:line-break/>Универсальное портативное зарядное устройство Power Bank с разъем<text:span text:style-name="T5">ом</text:span> USB позволяет заряжать аккумулятор смартфона или других совместимых переносных устройств при отсутствии доступа к электрической сети.</text:p>
      <text:p text:style-name="P2"><text:span text:style-name="Strong_20_Emphasis"><text:span text:style-name="T1">Зарядка внешнего аккумулятора Power Bank</text:span></text:span><text:line-break/>Встроенный аккумулятор был частично заряжен на заводе, однако может понадобиться полностью зарядить его, перед использованием.<text:line-break/>- Подключите разъем USB кабеля к компьютеру или к настенной розетке через адаптер питания с выходом стандарта USB.<text:line-break/>- Подключите разъем микро-USB кабеля к разъему зарядки портативного зарядного устройства.<text:line-break/>- Световой индикатор включается и начинает гореть <text:span text:style-name="T10">белым</text:span> светом в течение всей зарядки аккумулятора, отображая процесс зарядки. Время зарядки около <text:span text:style-name="T10">3,5</text:span> ч.<text:line-break/>- Когда аккумулятор полностью зарядится, световой индикатор начнет мигать.<text:line-break/>- Отсоедините совместимое зарядное устройство USB от портативного зарядного устройства, а затем от розетки электросети.</text:p>
      <text:p text:style-name="P2"><text:span text:style-name="Strong_20_Emphasis"><text:span text:style-name="T1">Зарядка устройств с помощью внешнего аккумулятора</text:span></text:span><text:line-break/>- Подключите разъем USB кабеля к разъему USB портативного зарядного устройства.<text:line-break/>- Подключите разъем микро-USB кабеля к разъему для зарядки устройства, которое нужно зарядить.<text:line-break/>- <text:span text:style-name="T4">В</text:span><text:span text:style-name="T10">о </text:span><text:span text:style-name="T4">время</text:span> зарядки включается индикатор и горит <text:span text:style-name="T10">белым </text:span>светом. Проверьте, заряжается ли устройство. Время зарядки может быть разным в зависимости от устройства и его использования.</text:p>
      <text:p text:style-name="P2"><text:span text:style-name="Strong_20_Emphasis"><text:span text:style-name="T8">Технические х</text:span></text:span><text:span text:style-name="Strong_20_Emphasis"><text:span text:style-name="T7">арактеристики</text:span></text:span></text:p>
      <text:p text:style-name="P2"><text:span text:style-name="Strong_20_Emphasis"><text:span text:style-name="T9">Модель -СО510</text:span></text:span></text:p>
      <text:p text:style-name="P2"><text:span text:style-name="Strong_20_Emphasis"><text:span text:style-name="T9">Вход — </text:span></text:span><text:span text:style-name="Strong_20_Emphasis"><text:span text:style-name="T12">Micro 5Ve2A</text:span></text:span></text:p>
      <text:p text:style-name="P2"><text:span text:style-name="Strong_20_Emphasis"><text:span text:style-name="T9">Выход- </text:span></text:span><text:span text:style-name="Strong_20_Emphasis"><text:span text:style-name="T12">USB/Micro/Type-C 5V=2.1A</text:span></text:span></text:p>
      <text:p text:style-name="P2"><text:span text:style-name="Strong_20_Emphasis"><text:span text:style-name="T9">Размер- 105*64*103 мм</text:span></text:span></text:p>
      <text:p text:style-name="P2"><text:span text:style-name="Strong_20_Emphasis"><text:span text:style-name="T9">Время зарядки- 3,5 часа</text:span></text:span></text:p>
      <text:p text:style-name="P2"><text:span text:style-name="Strong_20_Emphasis"><text:span text:style-name="T7">Особенности устройства</text:span></text:span></text:p>
      <text:p text:style-name="P2"><text:span text:style-name="Strong_20_Emphasis"><text:span text:style-name="T7">Power Bank состоит из:</text:span></text:span></text:p>
      <text:p text:style-name="P2"><text:span text:style-name="Strong_20_Emphasis"><text:span text:style-name="T9">- </text:span></text:span><text:span text:style-name="Strong_20_Emphasis"><text:span text:style-name="T12">USB</text:span></text:span></text:p>
      <text:p text:style-name="P2"><text:span text:style-name="Strong_20_Emphasis"><text:span text:style-name="T12">- </text:span></text:span><text:span text:style-name="Strong_20_Emphasis"><text:span text:style-name="T9">Световой индикатор</text:span></text:span></text:p>
      <text:p text:style-name="P2"><text:span text:style-name="Strong_20_Emphasis"><text:span text:style-name="T9">- Микро вход</text:span></text:span></text:p>
      <text:p text:style-name="P2"><text:span text:style-name="Strong_20_Emphasis"><text:span text:style-name="T9">- Микро выход</text:span></text:span></text:p>
      <text:p text:style-name="P2"><text:span text:style-name="Strong_20_Emphasis"><text:span text:style-name="T9">- Адаптер для </text:span></text:span><text:span text:style-name="Strong_20_Emphasis"><text:span text:style-name="T12">Iphone</text:span></text:span></text:p>
      <text:p text:style-name="P1"><text:span text:style-name="Strong_20_Emphasis"><text:span text:style-name="T6">Ме</text:span></text:span><text:span text:style-name="Strong_20_Emphasis"><text:span text:style-name="T7">ры</text:span></text:span><text:span text:style-name="Strong_20_Emphasis"><text:span text:style-name="T1"> предосторожности</text:span></text:span><text:line-break/><text:span text:style-name="T11">- Не бросайте устройство в воду или в огонь.<text:line-break/>- Не включайте непосредственно в электрическую сеть без адаптера.<text:line-break/>- Не пытайтесь самостоятельно разбирать прибор.<text:line-break/>- Оберегайте устройство и аккумулятор от падения, ударов и тряски.<text:line-break/>- Для очистки поверхности устройства пользуйтесь только мягкой, чистой и сухой тканью.<text:line-break/>- Не используйте и не храните устройство в запыленных или загрязненных помещ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3S</meta:editing-duration>
    <meta:editing-cycles>4</meta:editing-cycles>
    <meta:generator>LibreOffice/5.3.6.1$Windows_x86 LibreOffice_project/686f202eff87ef707079aeb7f485847613344eb7</meta:generator>
    <dc:date>2019-11-25T18:19:42.048000000</dc:date>
    <meta:document-statistic meta:table-count="0" meta:image-count="0" meta:object-count="0" meta:page-count="1" meta:paragraph-count="18" meta:word-count="281" meta:character-count="2059" meta:non-whitespace-character-count="1795"/>
    <meta:user-defined meta:name="Info 1"/>
    <meta:user-defined meta:name="Info 2"/>
    <meta:user-defined meta:name="Info 3"/>
    <meta:user-defined meta:name="Info 4"/>
  </office:meta>
</office:document-meta>
</file>